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style:text-position="super 58.3%"/>
    </style:style>
    <style:style style:name="P3" style:parent-style-name="Standaard" style:family="paragraph">
      <style:text-properties fo:font-weight="bold" style:font-weight-asian="bold" style:font-weight-complex="bold"/>
    </style:style>
    <style:style style:name="P4" style:parent-style-name="Standaard" style:family="paragraph">
      <style:text-properties fo:font-weight="bold" style:font-weight-asian="bold" style:font-weight-complex="bold"/>
    </style:style>
    <style:style style:name="P5" style:parent-style-name="Standaard" style:family="paragraph">
      <style:text-properties fo:font-weight="bold" style:font-weight-asian="bold" style:font-weight-complex="bold"/>
    </style:style>
    <style:style style:name="P6" style:parent-style-name="Standaard" style:family="paragraph">
      <style:text-properties fo:font-weight="bold" style:font-weight-asian="bold" style:font-weight-complex="bold"/>
    </style:style>
    <style:style style:name="P7" style:parent-style-name="Standaard" style:family="paragraph">
      <style:text-properties fo:font-weight="bold" style:font-weight-asian="bold" style:font-weight-complex="bold"/>
    </style:style>
    <style:style style:name="P8" style:parent-style-name="Standaard" style:family="paragraph">
      <style:text-properties fo:font-weight="bold" style:font-weight-asian="bold" style:font-weight-complex="bold"/>
    </style:style>
    <style:style style:name="P9" style:parent-style-name="Standaard" style:family="paragraph">
      <style:text-properties fo:font-weight="bold" style:font-weight-asian="bold" style:font-weight-complex="bold"/>
    </style:style>
    <style:style style:name="P10" style:parent-style-name="Standaard" style:family="paragraph">
      <style:text-properties fo:font-weight="bold" style:font-weight-asian="bold" style:font-weight-complex="bold"/>
    </style:style>
    <style:style style:name="P11" style:parent-style-name="Lijstalinea" style:list-style-name="LFO1" style:family="paragraph"/>
    <style:style style:name="P12" style:parent-style-name="Lijstalinea" style:list-style-name="LFO1" style:family="paragraph"/>
    <style:style style:name="P13" style:parent-style-name="Lijstalinea" style:list-style-name="LFO1" style:family="paragraph"/>
    <style:style style:name="P14" style:parent-style-name="Lijstalinea" style:list-style-name="LFO1" style:family="paragraph"/>
    <style:style style:name="P15" style:parent-style-name="Lijstalinea" style:list-style-name="LFO1" style:family="paragraph"/>
    <style:style style:name="P16" style:parent-style-name="Lijstalinea" style:list-style-name="LFO1" style:family="paragraph"/>
    <style:style style:name="P17" style:parent-style-name="Lijstalinea" style:list-style-name="LFO1" style:family="paragraph"/>
    <style:style style:name="P18" style:parent-style-name="Standaard" style:family="paragraph">
      <style:text-properties fo:font-weight="bold" style:font-weight-asian="bold" style:font-weight-complex="bold"/>
    </style:style>
    <style:style style:name="P19" style:parent-style-name="Lijstalinea" style:list-style-name="LFO2" style:family="paragraph"/>
    <style:style style:name="P20" style:parent-style-name="Lijstalinea" style:list-style-name="LFO2" style:family="paragraph"/>
    <style:style style:name="P21" style:parent-style-name="Lijstalinea" style:list-style-name="LFO2" style:family="paragraph"/>
    <style:style style:name="P22" style:parent-style-name="Lijstalinea" style:list-style-name="LFO2" style:family="paragraph"/>
    <style:style style:name="P23" style:parent-style-name="Lijstalinea" style:list-style-name="LFO2" style:family="paragraph"/>
    <style:style style:name="P24" style:parent-style-name="Lijstalinea" style:list-style-name="LFO2" style:family="paragraph"/>
    <style:style style:name="P25" style:parent-style-name="Standaard" style:family="paragraph">
      <style:text-properties fo:font-weight="bold" style:font-weight-asian="bold" style:font-weight-complex="bold"/>
    </style:style>
    <style:style style:name="P26" style:parent-style-name="Standaard" style:family="paragraph">
      <style:text-properties fo:font-weight="bold" style:font-weight-asian="bold" style:font-weight-complex="bold"/>
    </style:style>
    <style:style style:name="P27" style:parent-style-name="Standaard" style:family="paragraph">
      <style:text-properties fo:font-weight="bold" style:font-weight-asian="bold" style:font-weight-complex="bold"/>
    </style:style>
    <style:style style:name="P28" style:parent-style-name="Standaard" style:family="paragraph">
      <style:text-properties fo:font-weight="bold" style:font-weight-asian="bold" style:font-weight-complex="bold"/>
    </style:style>
    <style:style style:name="P29" style:parent-style-name="Standaard" style:family="paragraph">
      <style:text-properties fo:font-weight="bold" style:font-weight-asian="bold" style:font-weight-complex="bold"/>
    </style:style>
    <style:style style:name="P30" style:parent-style-name="Standaard" style:family="paragraph">
      <style:text-properties fo:font-weight="bold" style:font-weight-asian="bold" style:font-weight-complex="bold"/>
    </style:style>
    <style:style style:name="P31" style:parent-style-name="Standaard" style:family="paragraph">
      <style:text-properties fo:font-weight="bold" style:font-weight-asian="bold" style:font-weight-complex="bold"/>
    </style:style>
    <style:style style:name="P32" style:parent-style-name="Standaard" style:family="paragraph">
      <style:text-properties fo:font-weight="bold" style:font-weight-asian="bold" style:font-weight-complex="bold"/>
    </style:style>
    <style:style style:name="P33" style:parent-style-name="Standaard" style:family="paragraph">
      <style:text-properties fo:font-weight="bold" style:font-weight-asian="bold" style:font-weight-complex="bold"/>
    </style:style>
    <style:style style:name="P34" style:parent-style-name="Standaard" style:family="paragraph">
      <style:text-properties fo:font-weight="bold" style:font-weight-asian="bold" style:font-weight-complex="bold"/>
    </style:style>
    <style:style style:name="P35" style:parent-style-name="Standaard" style:family="paragraph">
      <style:text-properties fo:font-weight="bold" style:font-weight-asian="bold" style:font-weight-complex="bold"/>
    </style:style>
    <style:style style:name="P36" style:parent-style-name="Standaard" style:family="paragraph">
      <style:text-properties fo:font-weight="bold" style:font-weight-asian="bold" style:font-weight-complex="bold"/>
    </style:style>
    <style:style style:name="T37" style:parent-style-name="Standaardalinea-lettertype" style:family="text">
      <style:text-properties style:text-position="super 58.3%"/>
    </style:style>
    <style:style style:name="T38" style:parent-style-name="Standaardalinea-lettertype" style:family="text">
      <style:text-properties style:text-position="super 58.3%"/>
    </style:style>
    <style:style style:name="T39" style:parent-style-name="Standaardalinea-lettertype" style:family="text">
      <style:text-properties style:text-position="super 58.3%"/>
    </style:style>
    <style:style style:name="T40" style:parent-style-name="Standaardalinea-lettertype" style:family="text">
      <style:text-properties style:text-position="super 58.3%"/>
    </style:style>
    <style:style style:name="P41" style:parent-style-name="Standaard" style:family="paragraph">
      <style:paragraph-properties fo:margin-bottom="0in"/>
    </style:style>
    <style:style style:name="T42" style:parent-style-name="Standaardalinea-lettertype" style:family="text">
      <style:text-properties style:text-position="super 58.3%"/>
    </style:style>
    <style:style style:name="P43" style:parent-style-name="Standaard" style:family="paragraph">
      <style:paragraph-properties fo:margin-bottom="0in"/>
    </style:style>
    <style:style style:name="T44" style:parent-style-name="Standaardalinea-lettertype" style:family="text">
      <style:text-properties style:text-position="super 58.3%"/>
    </style:style>
    <style:style style:name="P45" style:parent-style-name="Standaard" style:family="paragraph">
      <style:paragraph-properties fo:margin-bottom="0in"/>
    </style:style>
    <style:style style:name="T46" style:parent-style-name="Standaardalinea-lettertype" style:family="text">
      <style:text-properties style:text-position="super 58.3%"/>
    </style:style>
    <style:style style:name="P47" style:parent-style-name="Standaard" style:family="paragraph">
      <style:paragraph-properties fo:margin-bottom="0in"/>
    </style:style>
    <style:style style:name="T48" style:parent-style-name="Standaardalinea-lettertype" style:family="text">
      <style:text-properties style:text-position="super 58.3%"/>
    </style:style>
    <style:style style:name="P49" style:parent-style-name="Standaard" style:family="paragraph">
      <style:paragraph-properties fo:margin-bottom="0in"/>
    </style:style>
    <style:style style:name="P50" style:parent-style-name="Standaard" style:family="paragraph">
      <style:paragraph-properties fo:margin-bottom="0in"/>
    </style:style>
    <style:style style:name="P51" style:parent-style-name="Standaard" style:family="paragraph">
      <style:text-properties fo:font-weight="bold" style:font-weight-asian="bold" style:font-weight-complex="bold"/>
    </style:style>
    <style:style style:name="P52" style:parent-style-name="Standaard" style:family="paragraph">
      <style:text-properties fo:font-weight="bold" style:font-weight-asian="bold" style:font-weight-complex="bold"/>
    </style:style>
    <style:style style:name="P53" style:parent-style-name="Standaard" style:family="paragraph">
      <style:text-properties fo:font-weight="bold" style:font-weight-asian="bold" style:font-weight-complex="bold"/>
    </style:style>
    <style:style style:name="P54" style:parent-style-name="Standaard" style:family="paragraph">
      <style:text-properties fo:font-weight="bold" style:font-weight-asian="bold" style:font-weight-complex="bold"/>
    </style:style>
    <style:style style:name="P55" style:parent-style-name="Standaard" style:family="paragraph">
      <style:text-properties fo:font-weight="bold" style:font-weight-asian="bold" style:font-weight-complex="bold"/>
    </style:style>
    <style:style style:name="P56" style:parent-style-name="Standaard" style:family="paragraph">
      <style:text-properties fo:font-weight="bold" style:font-weight-asian="bold" style:font-weight-complex="bold"/>
    </style:style>
    <style:style style:name="P57" style:parent-style-name="Standaard" style:family="paragraph">
      <style:text-properties fo:font-weight="bold" style:font-weight-asian="bold" style:font-weight-complex="bold"/>
    </style:style>
    <style:style style:name="P58" style:parent-style-name="Standaard" style:family="paragraph">
      <style:text-properties fo:font-weight="bold" style:font-weight-asian="bold" style:font-weight-complex="bold"/>
    </style:style>
    <style:style style:name="P59" style:parent-style-name="Standaard" style:family="paragraph">
      <style:text-properties fo:font-weight="bold" style:font-weight-asian="bold" style:font-weight-complex="bold"/>
    </style:style>
    <style:style style:name="P60" style:parent-style-name="Standaard" style:family="paragraph">
      <style:text-properties fo:font-weight="bold" style:font-weight-asian="bold" style:font-weight-complex="bold"/>
    </style:style>
    <style:style style:name="P61" style:parent-style-name="Standaard" style:family="paragraph">
      <style:text-properties fo:font-weight="bold" style:font-weight-asian="bold" style:font-weight-complex="bold"/>
    </style:style>
    <style:style style:name="P62" style:parent-style-name="Standaard" style:family="paragraph">
      <style:text-properties fo:font-weight="bold" style:font-weight-asian="bold" style:font-weight-complex="bold"/>
    </style:style>
    <style:style style:name="P63" style:parent-style-name="Standaard" style:family="paragraph">
      <style:text-properties fo:font-weight="bold" style:font-weight-asian="bold" style:font-weight-complex="bold"/>
    </style:style>
    <style:style style:name="P64" style:parent-style-name="Standaard" style:family="paragraph">
      <style:text-properties fo:font-weight="bold" style:font-weight-asian="bold" style:font-weight-complex="bold"/>
    </style:style>
    <style:style style:name="P65" style:parent-style-name="Standaard" style:family="paragraph">
      <style:text-properties fo:font-weight="bold" style:font-weight-asian="bold" style:font-weight-complex="bold"/>
    </style:style>
    <style:style style:name="P66" style:parent-style-name="Standaard" style:family="paragraph">
      <style:text-properties fo:font-weight="bold" style:font-weight-asian="bold" style:font-weight-complex="bold"/>
    </style:style>
    <style:style style:name="P67" style:parent-style-name="Standaard" style:family="paragraph">
      <style:text-properties fo:font-weight="bold" style:font-weight-asian="bold" style:font-weight-complex="bold"/>
    </style:style>
    <style:style style:name="P68" style:parent-style-name="Standaard" style:family="paragraph">
      <style:text-properties fo:font-weight="bold" style:font-weight-asian="bold" style:font-weight-complex="bold"/>
    </style:style>
    <style:style style:name="P69" style:parent-style-name="Standaard" style:family="paragraph">
      <style:text-properties fo:font-weight="bold" style:font-weight-asian="bold" style:font-weight-complex="bold"/>
    </style:style>
    <style:style style:name="P70" style:parent-style-name="Standaard" style:family="paragraph">
      <style:text-properties fo:font-weight="bold" style:font-weight-asian="bold" style:font-weight-complex="bold"/>
    </style:style>
    <style:style style:name="P71" style:parent-style-name="Standaard" style:family="paragraph">
      <style:text-properties fo:font-weight="bold" style:font-weight-asian="bold" style:font-weight-complex="bold"/>
    </style:style>
    <style:style style:name="P72" style:parent-style-name="Standaard" style:family="paragraph">
      <style:text-properties fo:font-weight="bold" style:font-weight-asian="bold" style:font-weight-complex="bold"/>
    </style:style>
    <style:style style:name="P73" style:parent-style-name="Standaard" style:family="paragraph">
      <style:text-properties fo:font-weight="bold" style:font-weight-asian="bold" style:font-weight-complex="bold"/>
    </style:style>
    <style:style style:name="P74" style:parent-style-name="Standaard" style:family="paragraph">
      <style:text-properties fo:font-weight="bold" style:font-weight-asian="bold" style:font-weight-complex="bold"/>
    </style:style>
    <style:style style:name="P75" style:parent-style-name="Standaard" style:family="paragraph">
      <style:text-properties fo:font-weight="bold" style:font-weight-asian="bold" style:font-weight-complex="bold"/>
    </style:style>
    <style:style style:name="P76" style:parent-style-name="Standaard" style:family="paragraph">
      <style:text-properties fo:font-weight="bold" style:font-weight-asian="bold" style:font-weight-complex="bold"/>
    </style:style>
  </office:automatic-styles>
  <office:body>
    <office:text text:use-soft-page-breaks="true">
      <text:p text:style-name="P1">Notulen ledenvergadering 2025 9-10-2025</text:p>
      <text:p text:style-name="Standaard">Ole verwelkomt iedereen bij misschien wel de 99<text:span text:style-name="T2">ste</text:span><text:s/>ledenvergadering!</text:p>
      <text:p text:style-name="Standaard">Vragen? Vragen!</text:p>
      <text:p text:style-name="P3"/>
      <text:p text:style-name="P4">Mededelingen en ingekomen stukken:</text:p>
      <text:p text:style-name="Standaard">Geen ingekomen vragen binnengekomen via de mail.</text:p>
      <text:p text:style-name="Standaard">Remco is afwezig,<text:s/>verder 3 afmeldingen.</text:p>
      <text:p text:style-name="P5"/>
      <text:p text:style-name="P6">Notulen ledenvergadering 2024:</text:p>
      <text:p text:style-name="Standaard">Mail wat betreft notulen vorige ledenvergadering is rondgestuurd, niet iedereen ontvangen?</text:p>
      <text:p text:style-name="Standaard">Vragen wat betreft notulen, deze zijn er niet.</text:p>
      <text:p text:style-name="P7"/>
      <text:p text:style-name="P8">Benoeming leden kascommissie:</text:p>
      <text:p text:style-name="Standaard">Gerjan en Randy hebben de kascommissie gedaan, kascommissie is helemaal akkoord met de bevindingen.</text:p>
      <text:p text:style-name="Standaard">Voor volgend jaar biedt Patrick zich aan voor de kascommissie.</text:p>
      <text:p text:style-name="P9"/>
      <text:p text:style-name="P10">Financieel jaarverslag 2024-2025:</text:p>
      <text:p text:style-name="Standaard">In de vergadering worden alle cijfers getoond en samenvattend kunnen de volgende<text:s/>conclusies worden gesteld:</text:p>
      <text:list text:style-name="LFO1" text:continue-numbering="true">
        <text:list-item>
          <text:p text:style-name="P11">Resultaat met + 1.517 euro nagenoeg gelijk aan vorig jaar + 1.749</text:p>
        </text:list-item>
        <text:list-item>
          <text:p text:style-name="P12">Betaalde vergoedingen nagenoeg gelijk aan vorig seizoen</text:p>
        </text:list-item>
        <text:list-item>
          <text:p text:style-name="P13">Kosten nemen door de inflatie toe maar niet meer dan verwacht (accountant kosten stuk lager door andere partner, ook sponsor)</text:p>
        </text:list-item>
        <text:list-item>
          <text:p text:style-name="P14">Huisvestingskosten gestegen door stijging huurtarieven en veldhuur (wel een hele mooie nieuwe zaal)</text:p>
        </text:list-item>
        <text:list-item>
          <text:p text:style-name="P15">Overige kosten vooral materiaal voetbal en volleybal (nieuwe ballen)</text:p>
        </text:list-item>
        <text:list-item>
          <text:p text:style-name="P16">Opbrengsten hoger door heel succesvolle evenementen (met name Dwarstoernooi, Koningsdag en Paasvuur + overige kleinschaligere extra inkomsten zoals paaseitjes, speculaas etc.</text:p>
        </text:list-item>
        <text:list-item>
          <text:p text:style-name="P17">Extra t.o.v. vorig seizoen flinke voorziening opgenomen (vangnet) voor komend 100 jarig bestaan</text:p>
        </text:list-item>
      </text:list>
      <text:soft-page-break/>
      <text:p text:style-name="P18">Begroting 2025-2026:</text:p>
      <text:p text:style-name="Standaard">De begroting gaat uit van een kleine + van 2.000 <text:s/>euro.<text:s/></text:p>
      <text:p text:style-name="Standaard">Belangrijkste zaken die de begroting raken:</text:p>
      <text:list text:style-name="LFO2" text:continue-numbering="true">
        <text:list-item>
          <text:p text:style-name="P19">Mogelijke stijging van de huurkosten</text:p>
        </text:list-item>
        <text:list-item>
          <text:p text:style-name="P20">Onzekerheid m.b.t. kantine inkomsten tijdens verhuizing</text:p>
        </text:list-item>
        <text:list-item>
          <text:p text:style-name="P21">Stijging van de contributie om kostenstijging op te vangen</text:p>
        </text:list-item>
        <text:list-item>
          <text:p text:style-name="P22">Mogelijke éénmalige kosten vanwege nieuwbouw</text:p>
        </text:list-item>
        <text:list-item>
          <text:p text:style-name="P23">Onzekerheid over de nieuwe energiekosten van de nieuwe accommodatie</text:p>
        </text:list-item>
        <text:list-item>
          <text:p text:style-name="P24">Eerste kosten / opbrengsten van viering 100 jarig bestaan</text:p>
        </text:list-item>
      </text:list>
      <text:p text:style-name="Standaard"/>
      <text:p text:style-name="P25">Sporthal en kantine:</text:p>
      <text:p text:style-name="Standaard">Bouw van de sporthal is afgerond, bouw van de kantine gaat redelijk naar verwachting, de hoop is dat de kantine in 2025 klaar is, we hopen hierbij op mooie tijden in deze kantine.</text:p>
      <text:p text:style-name="Standaard">Leden van de schietvereniging worden lid van SV Halle om zo de club zo stabiel en sterk mogelijk te maken, zij zullen ook contributie gaan betalen en waaien zo mee in onze vereniging.</text:p>
      <text:p text:style-name="Standaard">Schietvereniging is voor vandaag nog niet uitgenodigd.</text:p>
      <text:p text:style-name="Standaard"/>
      <text:p text:style-name="P26">Contributie:</text:p>
      <text:p text:style-name="Standaard">Contributie gaat met 10% omhoog, dit is nodig om voor langere tijd stabiel te blijven als Halle en ook voor de SSO.</text:p>
      <text:p text:style-name="Standaard">Leden gaan akkoord!</text:p>
      <text:p text:style-name="P27"/>
      <text:p text:style-name="P28"/>
      <text:p text:style-name="P29"/>
      <text:p text:style-name="P30"/>
      <text:p text:style-name="P31"/>
      <text:p text:style-name="P32"/>
      <text:p text:style-name="P33"/>
      <text:p text:style-name="P34"/>
      <text:soft-page-break/>
      <text:p text:style-name="P35">Mededelingen door<text:s/>commissies:</text:p>
      <text:p text:style-name="P36">Voetbal:</text:p>
      <text:p text:style-name="Standaard">1<text:span text:style-name="T37">e</text:span>:</text:p>
      <text:p text:style-name="Standaard">De kop is eraf, de 1ste wedstrijden zijn gespeeld en op de laatste wedstrijd na hebben we laten zien dat we zeker potentie hebben om een mooie stap te gaan zetten. <text:s/>Na de gesprekken tijdens de sollicitatie waarin ik een goed<text:s/>gevoel aan over heb gehouden, zijn we gestart met de voorbereiding. Was even schakelen voor mij als trainer, van mijn vorige vereniging waarin max 14/15 man op de training aanwezig waren. Dat is nu gelukkig wel anders <text:s/>waarin we nu soms met 27/28 man op de training staan. Dat is toch even andere manier van training geven, en ben ook erg blij met het kader die aanwezig is om samen deze selectie te begeleiden.</text:p>
      <text:p text:style-name="Standaard">Natuurlijk heeft iedere trainer een doelstelling, en die moet zeker realistisch zijn. Als je kijkt naar de selectie en de potentie ervan, is het echt niet onmogelijk om een prijs te gaan pakken dit jaar. De selectie is talentvol, grillig soms lastig te doorgronden maar als iedereen het maximale uit zijn eigen voetbalkwaliteit haalt, dan is een mooi feestje omdat we een prijs hebben gepakt niet uitgesloten. En dat moet toch een heerlijk gevoel zijn voor een vereniging die de laatste jaren meer wedstrijden heeft verloren dan gewonnen.</text:p>
      <text:p text:style-name="Standaard">Ook een mooie taak voor mij als trainer om samen met het kader er alles uit te halen om dit te gaan realiseren. Ik kan heerlijk mezelf zijn als persoon en trainer dat geeft mij een goed gevoel, voor mij is dat de basis om samen met de selectie wat moois te gaan realiseren de komende tijd.</text:p>
      <text:p text:style-name="Standaard">Tijd om samen Halle positief in het nieuws te gaan brengen!</text:p>
      <text:p text:style-name="Standaard"/>
      <text:p text:style-name="Standaard">2<text:span text:style-name="T38">e</text:span>:</text:p>
      <text:p text:style-name="Standaard">Afgelopen seizoen begonnen we 1e seizoenshelft niet best veel verliespartijen, maar na de winterstop pakte we het beter op, de wedstrijden die we voor de winterstop verloren draaide we nu om naar gelijkspel of zelfs winst waarschijnlijk komt dat door het introduceren van de borrelplank voor de wedstrijd waardoor we net iets meer energie hebben voor de wedstrijd<text:s/></text:p>
      <text:p text:style-name="Standaard">Het nieuwe seizoen is net begonnen voor 2<text:span text:style-name="T39">e</text:span><text:s/>met 2 wedstrijden en je zou het niet verrassen, maar die hebben we verloren wat Teun betreft onnodig aangezien wij qua spel niet minder waren dan de tegenstander.<text:s/></text:p>
      <text:p text:style-name="Standaard">Dus daar kunnen we als Halle 2 mee door!</text:p>
      <text:p text:style-name="Standaard">Op naar mooi seizoen voor 2e!</text:p>
      <text:soft-page-break/>
      <text:p text:style-name="Standaard">3<text:span text:style-name="T40">e</text:span>:</text:p>
      <text:p text:style-name="P41">Het 3<text:span text:style-name="T42">de</text:span><text:s/>begon het seizoen met 18 spelers en is met hetzelfde aantal spelers geëindigd.</text:p>
      <text:p text:style-name="P43">Een oproepkracht is gestopt bij het 3<text:span text:style-name="T44">e<text:s/></text:span>wegens fysiek klachten.</text:p>
      <text:p text:style-name="P45">Het 3<text:span text:style-name="T46">e <text:s/></text:span>heeft afgelopen seizoen 12 punten gehaald, dit waren er niet heel veel aldus Henk, dus het logische gevolg is dat je dan onderaan eindigt, maar wel met het volste vertrouwen dat het dit seizoen beter gaat.</text:p>
      <text:p text:style-name="P47">Dit seizoen is het 3<text:span text:style-name="T48">e</text:span><text:s/>begonnen in de Kilder-klasse, ook dit loopt nog niet geweldig, van de 3 wedstrijden werden er 2 verloren en was er 1 winstpartij.</text:p>
      <text:p text:style-name="P49">Halle 3 wenst de afdeling voetbal en volleybal veel succes aankomend seizoen.</text:p>
      <text:p text:style-name="P50"/>
      <text:p text:style-name="P51">Volleybal:</text:p>
      <text:p text:style-name="Standaard">Een recreanten team, 4 dames teams en 3 mini teams.</text:p>
      <text:p text:style-name="Standaard">DVO traint nu ook tijdelijk in de sporthal.</text:p>
      <text:p text:style-name="Standaard">Verder geen bijzonderheden.’</text:p>
      <text:p text:style-name="Standaard"/>
      <text:p text:style-name="Standaard">ROV:</text:p>
      <text:p text:style-name="Standaard">Vanuit het bestuur is Harmen het aanspreekpunt, dit gaat volgens ons goed, als bestuur zijn wij hartstikke blij met de ROV<text:s/>aangezien zij de boel draaiende te houden.</text:p>
      <text:p text:style-name="Standaard"/>
      <text:p text:style-name="Standaard">GYM:</text:p>
      <text:p text:style-name="Standaard">Nu spreken we elkaar nog niet zo vaak, dit kan alleen maar meer worden, binnenkort gaan we samen zitten.</text:p>
      <text:p text:style-name="Standaard"/>
      <text:p text:style-name="Standaard">Nieuwe vrijwilligers, Mees en Kai gaan zich bezig houden met sponsoren en gaan zo in de voetsporen van Bertjan treden.</text:p>
      <text:p text:style-name="Standaard"/>
      <text:p text:style-name="P52"/>
      <text:p text:style-name="P53"/>
      <text:p text:style-name="P54"/>
      <text:p text:style-name="P55"/>
      <text:p text:style-name="P56"/>
      <text:p text:style-name="P57"/>
      <text:soft-page-break/>
      <text:p text:style-name="P58">Samenwerking met Wolfersveen:</text:p>
      <text:p text:style-name="Standaard">Samenwerking met jeugd verloopt goed, hebben weer een dames team, dit is natuurlijk geweldig, dit lijdt tot veel publiek en hopelijk vele mooie zaterdag.</text:p>
      <text:p text:style-name="Standaard">Vorig jaar was intentie om 26-27 samen te werken, zodat de senioren evt. kunnen samenwerken, dit staat een beetje op stilstand, wij hebben het idee dat het initiatief niet van 2 kanten komt, onduidelijk of de samenwerking doorgang vind, gaan het er niet doorheen drukken, dus afwachten.</text:p>
      <text:p text:style-name="P59"/>
      <text:p text:style-name="P60">100 jaar SV Halle:</text:p>
      <text:p text:style-name="Standaard">Komend jaar 100 jarig bestaan, commissie opgericht.</text:p>
      <text:p text:style-name="Standaard">Elke maand een activiteit om zo het hele jaar in belang te zetten.</text:p>
      <text:p text:style-name="Standaard">Volgend jaar september een weekend feest, hulp is nog nodig voor het regelen, dus als je je steentje wil bijdragen laat het dan weten.</text:p>
      <text:p text:style-name="Standaard">Instagram: SVHalle100 jaar.</text:p>
      <text:p text:style-name="Standaard"/>
      <text:p text:style-name="P61">Bestuur:</text:p>
      <text:p text:style-name="Standaard">Helaas gaan we afscheid nemen van Aalt en Bastiaan, waardoor we best jong worden in het bestuur.</text:p>
      <text:p text:style-name="Standaard">Daan<text:s/>Malmberg<text:s/>gaat Aalt vervangen en Jurrien<text:s/>Kuenen<text:s/>gaat Bastiaan vervangen.</text:p>
      <text:p text:style-name="Standaard">Ook Bastiaan wordt bedankt voor zijn jarenlange inzet en<text:s/>krijgt een kleinigheidje.</text:p>
      <text:p text:style-name="Standaard"/>
      <text:p text:style-name="P62"/>
      <text:p text:style-name="P63"/>
      <text:p text:style-name="P64"/>
      <text:p text:style-name="P65"/>
      <text:p text:style-name="P66"/>
      <text:p text:style-name="P67"/>
      <text:p text:style-name="P68"/>
      <text:p text:style-name="P69"/>
      <text:p text:style-name="P70"/>
      <text:soft-page-break/>
      <text:p text:style-name="P71">Vacatures:</text:p>
      <text:p text:style-name="Standaard">We zoeken nog iemand voor de activiteitencommissie, dit gaat vooral over de standaard activiteiten, paaseieren, speculaas, maar ook activiteiten waar iets in ondernomen kan worden.</text:p>
      <text:p text:style-name="Standaard">We hebben een relatief compleet bestuur, maar wel onervaren, misschien is er een ouder iemand wie ons wil helpen/adviseren, hoeft niet perse vast in het bestuur te komen of van de voetbal te zijn, het gaat erom dat als wij vragen hebben dat jij ons evt. uit de brand kan helpen.</text:p>
      <text:p text:style-name="Standaard">Meld je aan, ook al heb je niet structureel tijd hebt, er gaan soms dingen slecht en zie je iets wat anders kan, breng het bij ons, geef ons tips met wat anders kan, dan staan wij hier zeker voor over.</text:p>
      <text:p text:style-name="Standaard">Even kijken hoe we dit gaan communiceren om zo een grotere groep te bereiken.</text:p>
      <text:p text:style-name="P72"/>
      <text:p text:style-name="P73"/>
      <text:p text:style-name="P74">Rondvraag:</text:p>
      <text:p text:style-name="Standaard">Vragen???</text:p>
      <text:p text:style-name="Standaard">Er wordt een vraag gesteld<text:s/>over ballenkarren,<text:s/>je zal er bijna over struikelen met hierbij de opmerking om de ballenkarren goed en netjes weg te zetten, tevens nadenken<text:s/>over de indeling van het ballenhok.</text:p>
      <text:p text:style-name="Standaard">Een vraag over de opbrengsten van de kantine, opbrengsten nieuwe kantine, blijven voor SV Halle,<text:s/>hierbij<text:s/>moeten<text:s/>wij<text:s/>wel een bijdragen leveren aan de SSO aangezien zij een nieuwe kantine hebben gerealiseerd!</text:p>
      <text:p text:style-name="Standaard"/>
      <text:p text:style-name="P75">Vrijwilligers bedankt!</text:p>
      <text:p text:style-name="Standaard">Iedereen wie wekelijks of zelf dagelijks betrokken is bij de club, bedankt voor jullie inzet, wij waarderen dit enorm en zijn erg dankbaar.</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ijn Wolsink</meta:initial-creator>
    <dc:creator>Stijn Wolsink</dc:creator>
    <meta:creation-date>2025-10-09T17:54:00Z</meta:creation-date>
    <dc:date>2025-11-24T15:49:00Z</dc:date>
    <meta:template xlink:href="Normal" xlink:type="simple"/>
    <meta:editing-cycles>3</meta:editing-cycles>
    <meta:editing-duration>PT0S</meta:editing-duration>
    <meta:document-statistic meta:page-count="6" meta:paragraph-count="16" meta:word-count="1269" meta:character-count="8235" meta:row-count="58" meta:non-whitespace-character-count="6982"/>
  </office:meta>
</office:document-meta>
</file>